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100000040A6E4DDEBBA1973D6.png" manifest:media-type="image/png"/>
  <manifest:file-entry manifest:full-path="Pictures/1000000000000BB8000000AEBD44903BD9105A29.jpg" manifest:media-type="image/jpeg"/>
  <manifest:file-entry manifest:full-path="Pictures/1000000000000BB800000015AD3A5498EC75EC83.jpg" manifest:media-type="image/jpeg"/>
  <manifest:file-entry manifest:full-path="Pictures/1000000000000BB800000033B75C383053B98443.jpg" manifest:media-type="image/jpeg"/>
  <manifest:file-entry manifest:full-path="Pictures/1000000000000BB80000016BC44B240A04456B2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1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Argonne_25_20Slides2-title">
      <style:graphic-properties draw:auto-grow-height="true" fo:min-height="3.276cm"/>
    </style:style>
    <style:style style:name="pr2" style:family="presentation" style:parent-style-name="Argonne_25_20Slides2-subtitle">
      <style:graphic-properties draw:fill-color="#ffffff" draw:auto-grow-height="true" fo:min-height="7.895cm"/>
    </style:style>
    <style:style style:name="pr3" style:family="presentation" style:parent-style-name="Argonne_25_20Slides2-notes">
      <style:graphic-properties draw:fill-color="#ffffff" draw:auto-grow-height="true" fo:min-height="11.431cm"/>
    </style:style>
    <style:style style:name="pr4" style:family="presentation" style:parent-style-name="Argonne_25_20Slides3-title">
      <style:graphic-properties draw:auto-grow-height="true" fo:min-height="3.501cm"/>
    </style:style>
    <style:style style:name="pr5" style:family="presentation" style:parent-style-name="Argonne_25_20Slides3-outline1">
      <style:graphic-properties draw:auto-grow-height="true" fo:min-height="13.86cm"/>
    </style:style>
    <style:style style:name="pr6" style:family="presentation" style:parent-style-name="Argonne_25_20Slides3-notes">
      <style:graphic-properties draw:fill-color="#ffffff" draw:auto-grow-height="true" fo:min-height="11.431cm"/>
    </style:style>
    <style:style style:name="pr7" style:family="presentation" style:parent-style-name="Argonne_25_20Slides3-notes">
      <style:graphic-properties draw:fill-color="#ffffff" fo:min-height="11.431cm"/>
    </style:style>
    <style:style style:name="P1" style:family="paragraph">
      <loext:graphic-properties draw:fill-color="#ffffff"/>
      <style:text-properties fo:font-size="19.8999996185303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style:paragraph-properties fo:margin-left="0cm" fo:margin-right="0cm" fo:margin-top="0.373cm" fo:margin-bottom="0.2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fo:margin-left="0cm" fo:margin-right="0cm" fo:margin-top="0.354cm" fo:margin-bottom="0.2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" style:family="paragraph">
      <style:paragraph-properties fo:margin-left="0.762cm" fo:margin-right="0cm" fo:margin-top="0.556cm" fo:margin-bottom="0.352cm" fo:line-height="100%" fo:text-align="start" fo:text-indent="-0.762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" style:family="paragraph">
      <style:paragraph-properties fo:margin-left="0.762cm" fo:margin-right="0cm" fo:margin-top="0.354cm" fo:margin-bottom="0.2cm" fo:line-height="100%" fo:text-align="start" fo:text-indent="-0.762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7" style:family="paragraph">
      <style:paragraph-properties fo:margin-left="0.762cm" fo:margin-right="0cm" fo:margin-top="0.356cm" fo:margin-bottom="0.203cm" fo:text-indent="-0.762cm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273cm" fo:margin-bottom="0.1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15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cm" fo:margin-right="0cm" fo:margin-top="0.254cm" fo:margin-bottom="0.1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font-size="19.8999996185303pt"/>
    </style:style>
    <style:style style:name="T2" style:family="text">
      <style:text-properties fo:color="#404040" style:text-outline="false" style:text-line-through-style="none" style:text-line-through-type="none" style:text-position="0% 100%" style:font-name="Calibri1" fo:font-size="19.8999996185303pt" fo:font-style="normal" fo:text-shadow="none" style:text-underline-style="none" fo:font-weight="normal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fo:color="#404040" style:text-outline="false" style:text-line-through-style="none" style:text-line-through-type="none" style:text-position="0% 100%" style:font-name="Courier 10 Pitch2" fo:font-size="17.6000003814697pt" fo:language="zxx" fo:country="none" fo:font-style="normal" fo:text-shadow="none" style:text-underline-style="none" fo:font-weight="normal" style:font-name-asian="DejaVu San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4" style:family="text">
      <style:text-properties fo:font-size="24pt"/>
    </style:style>
    <style:style style:name="T5" style:family="text">
      <style:text-properties style:font-name="Courier 10 Pitch2" fo:font-size="17.6000003814697pt" fo:language="zxx" fo:country="none"/>
    </style:style>
    <style:style style:name="T6" style:family="text">
      <style:text-properties fo:color="#ff0000" style:font-name="Courier 10 Pitch2" fo:font-size="17.6000003814697pt" fo:language="zxx" fo:country="none" fo:font-weight="bold" style:font-weight-asian="bold" style:font-weight-complex="bold"/>
    </style:style>
    <style:style style:name="T7" style:family="text">
      <style:text-properties fo:color="#404040" style:text-outline="false" style:text-line-through-style="none" style:text-line-through-type="none" style:text-position="0% 100%" style:font-name="Calibri1" fo:font-size="17.6000003814697pt" fo:font-style="normal" fo:text-shadow="none" style:text-underline-style="none" fo:font-weight="normal" style:font-name-asian="DejaVu Sans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8" style:family="text">
      <style:text-properties style:font-name="Courier 10 Pitch1" fo:font-size="17.6000003814697pt" fo:language="zxx" fo:country="none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June 2018 EPICS Collaboration Meeting — Andrew Johnson — Some Link Type Possibilities</presentation:footer-decl>
      <presentation:footer-decl presentation:name="ftr2">Go to "View | Header and Footer" to add your organization, sponsor, meeting name here; then, click "Apply to All"</presentation:footer-decl>
      <presentation:date-time-decl presentation:name="dtd1" presentation:source="current-date" style:data-style-name="D3"/>
      <draw:page draw:name="Blue title page" draw:style-name="dp1" draw:master-page-name="Argonne_25_20Slides2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1.952cm" svg:height="3.276cm" svg:x="2.8cm" svg:y="5.122cm" presentation:class="title">
          <draw:text-box>
            <text:p>Some Link Type Possibilities</text:p>
          </draw:text-box>
        </draw:frame>
        <draw:frame presentation:style-name="pr2" draw:text-style-name="P1" draw:layer="layout" svg:width="25.199cm" svg:height="7.895cm" svg:x="1.4cm" svg:y="9.772cm" presentation:class="subtitle" presentation:user-transformed="true">
          <draw:text-box>
            <text:p><text:span text:style-name="T1">Andrew Johnson, Controls Group</text:span></text:p>
            <text:p><text:span text:style-name="T1">APS Engineering Support Division</text:span></text:p>
            <text:p><text:span text:style-name="T1">Argonne National Laboratory</text:span></text:p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text-style-name="P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Blue body page" draw:style-name="dp3" draw:master-page-name="Argonne_25_20Slides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JSON Link Types</text:p>
          </draw:text-box>
        </draw:frame>
        <draw:frame presentation:style-name="pr5" draw:text-style-name="P3" draw:layer="layout" svg:width="25.2cm" svg:height="13.86cm" svg:x="1.4cm" svg:y="4.9cm" presentation:class="outline">
          <draw:text-box>
            <text:list text:style-name="L3">
              <text:list-item>
                <text:p text:style-name="P3"><text:span text:style-name="T2">New in Base-3.16.1, some recent improvements</text:span></text:p>
              </text:list-item>
              <text:list-item>
                <text:p text:style-name="P3"><text:span text:style-name="T2">Intent: Let record links use protocols other than CA, so get/put data from/to sources other than just records:</text:span></text:p>
                <text:list>
                  <text:list-header>
                    <text:p text:style-name="P4"><text:span text:style-name="T3">field(INP, {mqtt: {topic: "toaster/temperature", qos: 0}})</text:span></text:p>
                  </text:list-header>
                </text:list>
              </text:list-item>
              <text:list-item>
                <text:p text:style-name="P3"><text:span text:style-name="T2">DB files can use ‘relaxed JSON’ syntax, far fewer ‘"’ quotes</text:span></text:p>
              </text:list-item>
              <text:list-item>
                <text:p text:style-name="P3"><text:span text:style-name="T2">A JSON link type may embed other JSON links:</text:span></text:p>
                <text:list>
                  <text:list-header>
                    <text:p text:style-name="P5"><text:span text:style-name="T3">field(SIOL, {calc: {</text:span><text:span text:style-name="T3"><text:line-break/></text:span><text:span text:style-name="T3"><text:tab/></text:span><text:span text:style-name="T3">expr: "a + b*sin(c*i * pi/180); i := i&lt;360 ? i+1 : 0",</text:span><text:span text:style-name="T3"><text:line-break/></text:span><text:span text:style-name="T3"><text:tab/></text:span><text:span text:style-name="T3">args: [{db: "Vout.OVAL"}, 0.1, 10]}})</text:span></text:p>
                  </text:list-header>
                </text:list>
              </text:list-item>
              <text:list-item>
                <text:p text:style-name="P3"><text:span text:style-name="T2">The ‘mqtt’ and ‘db’ link types shown above don’t exist yet, the ‘calc’ type does exist</text:span></text:p>
              </text:list-item>
            </text:list>
          </draw:text-box>
        </draw:frame>
        <presentation:notes draw:style-name="dp2" presentation:use-footer-name="ftr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6" draw:text-style-name="P2" draw:layer="layout" svg:width="15.24cm" svg:height="11.431cm" svg:x="1.905cm" svg:y="12.065cm" presentation:class="notes">
            <draw:text-box>
              <text:p><text:span text:style-name="T4">MQTT: ISO standard Internet-of-things publish/subscribe network messaging protocol, using a broker.</text:span></text:p>
              <text:p><text:span text:style-name="T4"/></text:p>
            </draw:text-box>
          </draw:frame>
        </presentation:notes>
      </draw:page>
      <draw:page draw:name="page3" draw:style-name="dp4" draw:master-page-name="Argonne_25_20Slides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Recent Developments</text:p>
          </draw:text-box>
        </draw:frame>
        <draw:frame presentation:style-name="pr5" draw:text-style-name="P3" draw:layer="layout" svg:width="25.2cm" svg:height="13.86cm" svg:x="1.4cm" svg:y="4.9cm" presentation:class="outline">
          <draw:text-box>
            <text:list text:style-name="L3">
              <text:list-item>
                <text:p text:style-name="P3"><text:span text:style-name="T2">The EPICS 7 pva2pva module now provides a ‘pva’ link type</text:span></text:p>
              </text:list-item>
              <text:list-item>
                <text:p text:style-name="P3"><text:span text:style-name="T2">‘</text:span><text:span text:style-name="T2">calc’ now handles output links too; expression can change the value from an output record before passing it to an embedded ‘out’ link:</text:span></text:p>
                <text:list>
                  <text:list-header>
                    <text:p text:style-name="P6"><text:span text:style-name="T3">field(OUT, {calc: {</text:span><text:span text:style-name="T3"><text:line-break/></text:span><text:span text:style-name="T3"><text:tab/></text:span><text:span text:style-name="T3">expr: "B:=VAL*0.33 + B*0.67; B",</text:span><text:span text:style-name="T3"><text:line-break/></text:span><text:span text:style-name="T3"><text:tab/></text:span><text:span text:style-name="T3">out: {http: {GET:"123.98.45.76:8080/set/%5.1f"}} }})</text:span></text:p>
                  </text:list-header>
                </text:list>
              </text:list-item>
              <text:list-item>
                <text:p text:style-name="P3"><text:span text:style-name="T2">New ‘state’ link type, gets/puts boolean values from/to the dbState named store that Ralph Lange added for server-side filtering in 3.15</text:span></text:p>
              </text:list-item>
              <text:list-item>
                <text:p text:style-name="P3"><text:span text:style-name="T2">The new ‘debug’ and ‘trace’ link types handle setting the debug flag and tracing calls to individual links:</text:span></text:p>
                <text:list>
                  <text:list-header>
                    <text:p text:style-name="P7"><text:span text:style-name="T5">field(OUT, {</text:span><text:span text:style-name="T6">trace: {</text:span><text:span text:style-name="T5">calc: {</text:span><text:span text:style-name="T5"><text:line-break/></text:span><text:span text:style-name="T5"><text:tab/></text:span><text:span text:style-name="T5">expr: "B:=VAL*0.33 + B*0.67; B",</text:span><text:span text:style-name="T5"><text:line-break/></text:span><text:span text:style-name="T5"><text:tab/></text:span><text:span text:style-name="T5">out: {http: {GET:"123.98.45.76:8080/set/%5.1f"}} }</text:span><text:span text:style-name="T6">}</text:span><text:span text:style-name="T5">})</text:span></text:p>
                  </text:list-header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3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Argonne_25_20Slides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2cm" svg:height="3.501cm" svg:x="1.4cm" svg:y="0.84cm" presentation:class="title">
          <draw:text-box>
            <text:p>Future Possibilities</text:p>
          </draw:text-box>
        </draw:frame>
        <draw:frame presentation:style-name="pr5" draw:text-style-name="P9" draw:layer="layout" svg:width="25.2cm" svg:height="13.86cm" svg:x="1.4cm" svg:y="4.9cm" presentation:class="outline">
          <draw:text-box>
            <text:list text:style-name="L3">
              <text:list-item>
                <text:p text:style-name="P9"><text:span text:style-name="T2">Conditional link type ‘if’:</text:span></text:p>
                <text:list>
                  <text:list-item>
                    <text:p text:style-name="P10"><text:span text:style-name="T7">Tests an input link and forwards all link operations to one of two other links (‘then’ or ‘else’) depending on the boolean result</text:span></text:p>
                  </text:list-item>
                  <text:list-item>
                    <text:p text:style-name="P11"><text:span text:style-name="T7">The test could get a value, check link connection, alarm severity, etc.</text:span></text:p>
                    <text:p><text:span text:style-name="T8">{if: {T: {state:"simulating"},</text:span><text:span text:style-name="T8"><text:line-break/></text:span><text:span text:style-name="T8"> <text:s text:c="4"/>then: {calc:{expr:"…"}},</text:span><text:span text:style-name="T8"><text:line-break/></text:span><text:span text:style-name="T8"> <text:s text:c="4"/>else: {pva:"remote-pv"} }}</text:span></text:p>
                    <text:p><text:span text:style-name="T8">{if: {C: {pva:"remote-pv"},</text:span><text:span text:style-name="T8"><text:line-break/></text:span><text:span text:style-name="T8"> <text:s text:c="4"/>then: {pva:"remote-pv"},</text:span><text:span text:style-name="T8"><text:line-break/></text:span><text:span text:style-name="T8"> <text:s text:c="4"/>else: {db:"local-pv"} }}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2.7cm" svg:height="9.526cm" svg:x="3.175cm" svg:y="1.904cm" draw:page-number="4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2" svg:font-family="'Courier 10 Pitch'" style:font-adornments="Regular" style:font-pitch="fixed"/>
    <style:font-face style:name="Arial1" svg:font-family="Arial" style:font-pitch="variable"/>
    <style:font-face style:name="Calibri1" svg:font-family="Calibri" style:font-pitch="variable"/>
    <style:font-face style:name="Courier 10 Pitch" svg:font-family="'Courier 10 Pitch'" style:font-pitch="variable"/>
    <style:font-face style:name="Liberation Serif1" svg:font-family="'Liberation Serif'" style:font-pitch="variable"/>
    <style:font-face style:name="Trebuchet MS1" svg:font-family="'Trebuchet MS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40404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0404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0404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0404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0404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rgonne_25_20Slides2-background" style:display-name="Argonne%20Slides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Slides2-backgroundobjects" style:display-name="Argonne%20Slides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Slides2-notes" style:display-name="Argonne%20Slides2-notes" style:family="presentation">
      <style:graphic-properties draw:stroke="none" draw:fill="none">
        <text:list-style style:name="Argonne_25_20Slides2-notes" style:display-name="Argonne%20Slides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Argonne_25_20Slides2-outline1" style:display-name="Argonne%20Slides2-outline1" style:family="presentation">
      <style:graphic-properties draw:stroke="none" draw:fill="none">
        <text:list-style style:name="Argonne_25_20Slides2-outline1" style:display-name="Argonne%20Slides2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3cm" fo:margin-bottom="0cm" fo:line-height="100%" fo:text-align="center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22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rgonne_25_20Slides2-outline2" style:display-name="Argonne%20Slides2-outline2" style:family="presentation" style:parent-style-name="Argonne_25_20Slides2-outline1">
      <style:paragraph-properties fo:margin-left="0cm" fo:margin-right="0cm" fo:margin-top="0.154cm" fo:margin-bottom="0cm" fo:line-height="100%" fo:text-align="center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rgonne_25_20Slides2-outline3" style:display-name="Argonne%20Slides2-outline3" style:family="presentation" style:parent-style-name="Argonne_25_20Slides2-outline2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4" style:display-name="Argonne%20Slides2-outline4" style:family="presentation" style:parent-style-name="Argonne_25_20Slides2-outline3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5" style:display-name="Argonne%20Slides2-outline5" style:family="presentation" style:parent-style-name="Argonne_25_20Slides2-outline4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6" style:display-name="Argonne%20Slides2-outline6" style:family="presentation" style:parent-style-name="Argonne_25_20Slides2-outline5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7" style:display-name="Argonne%20Slides2-outline7" style:family="presentation" style:parent-style-name="Argonne_25_20Slides2-outline6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8" style:display-name="Argonne%20Slides2-outline8" style:family="presentation" style:parent-style-name="Argonne_25_20Slides2-outline7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outline9" style:display-name="Argonne%20Slides2-outline9" style:family="presentation" style:parent-style-name="Argonne_25_20Slides2-outline8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2-subtitle" style:display-name="Argonne%20Slides2-subtitle" style:family="presentation">
      <style:graphic-properties draw:stroke="none" draw:fill="none" draw:textarea-vertical-align="middle">
        <text:list-style style:name="Argonne_25_20Slides2-subtitle" style:display-name="Argonne%20Slides2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Slides2-title" style:display-name="Argonne%20Slides2-title" style:family="presentation">
      <style:graphic-properties draw:stroke="none" draw:fill="none" draw:textarea-vertical-align="middle">
        <text:list-style style:name="Argonne_25_20Slides2-title" style:display-name="Argonne%20Slides2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Trebuchet MS1" fo:font-family="'Trebuchet MS'" style:font-pitch="variable" fo:font-size="28.7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Slides3-background" style:display-name="Argonne%20Slides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Slides3-backgroundobjects" style:display-name="Argonne%20Slides3-backgroundobjects" style:family="presentation">
      <style:graphic-properties draw:shadow="hidden" draw:shadow-offset-x="0.3cm" draw:shadow-offset-y="0.3cm" draw:shadow-color="#808080">
        <text:list-style style:name="Argonne_25_20Slides3-backgroundobjects" style:display-name="Argonne%20Slides3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rgonne_25_20Slides3-notes" style:display-name="Argonne%20Slides3-notes" style:family="presentation">
      <style:graphic-properties draw:stroke="none" draw:fill="none">
        <text:list-style style:name="Argonne_25_20Slides3-notes" style:display-name="Argonne%20Slides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Argonne_25_20Slides3-outline1" style:display-name="Argonne%20Slides3-outline1" style:family="presentation">
      <style:graphic-properties draw:stroke="none" draw:fill="none">
        <text:list-style style:name="Argonne_25_20Slides3-outline1" style:display-name="Argonne%20Slides3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73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9.8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Slides3-outline2" style:display-name="Argonne%20Slides3-outline2" style:family="presentation" style:parent-style-name="Argonne_25_20Slides3-outline1">
      <style:paragraph-properties fo:margin-left="0cm" fo:margin-right="0cm" fo:margin-top="0.154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7.6000003814697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Slides3-outline3" style:display-name="Argonne%20Slides3-outline3" style:family="presentation" style:parent-style-name="Argonne_25_20Slides3-outline2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4" style:display-name="Argonne%20Slides3-outline4" style:family="presentation" style:parent-style-name="Argonne_25_20Slides3-outline3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5" style:display-name="Argonne%20Slides3-outline5" style:family="presentation" style:parent-style-name="Argonne_25_20Slides3-outline4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6" style:display-name="Argonne%20Slides3-outline6" style:family="presentation" style:parent-style-name="Argonne_25_20Slides3-outline5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7" style:display-name="Argonne%20Slides3-outline7" style:family="presentation" style:parent-style-name="Argonne_25_20Slides3-outline6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8" style:display-name="Argonne%20Slides3-outline8" style:family="presentation" style:parent-style-name="Argonne_25_20Slides3-outline7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outline9" style:display-name="Argonne%20Slides3-outline9" style:family="presentation" style:parent-style-name="Argonne_25_20Slides3-outline8">
      <style:paragraph-properties fo:margin-left="0cm" fo:margin-right="0cm" fo:margin-top="0.134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line-through-type="none" style:text-position="0% 100%" style:font-name="Calibri1" fo:font-family="Calibri" style:font-pitch="variable" fo:font-size="15.3999996185303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Slides3-subtitle" style:display-name="Argonne%20Slides3-subtitle" style:family="presentation">
      <style:graphic-properties draw:stroke="none" draw:fill="none" draw:textarea-vertical-align="middle">
        <text:list-style style:name="Argonne_25_20Slides3-subtitle" style:display-name="Argonne%20Slides3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line-through-type="none" style:text-position="0% 100%" style:font-name="Calibri1" fo:font-family="Calibri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Slides3-title" style:display-name="Argonne%20Slides3-title" style:family="presentation">
      <style:graphic-properties draw:stroke="none" draw:fill="none" draw:textarea-vertical-align="middle">
        <text:list-style style:name="Argonne_25_20Slides3-title" style:display-name="Argonne%20Slides3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text-position="0% 100%" style:font-name="Trebuchet MS1" fo:font-family="'Trebuchet MS'" style:font-pitch="variable" fo:font-size="28.7000007629395pt" fo:font-style="normal" fo:text-shadow="none" style:text-underline-style="none" fo:font-weight="bold" style:font-name-asian="DejaVu Sans" style:font-family-asian="'DejaVu San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Argonne_25_20Slides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Argonne_25_20Slides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Argonne_25_20Slides3-outline1">
      <style:graphic-properties draw:auto-grow-height="false" fo:min-height="12.573cm"/>
    </style:style>
    <style:style style:name="Mpr4" style:family="presentation" style:parent-style-name="Argonne_25_20Slides3-backgroundobjects" style:list-style-name="ML4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Argonne_25_20Slides3-backgroundobjects" style:list-style-name="ML4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6" style:family="presentation" style:parent-style-name="Argonne_25_20Slides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Slides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a6c4de"/>
      <style:paragraph-properties fo:margin-left="0cm" fo:margin-right="0cm" fo:line-height="100%" fo:text-indent="0cm" style:writing-mode="lr-tb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loext:graphic-properties draw:fill="none" draw:fill-color="#a6c4de"/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color="#404040" style:font-name="Calibri1" fo:font-size="9pt" style:font-size-asian="9pt" style:font-size-complex="9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0404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0404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0404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0404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6cm" svg:x="1cm" svg:y="3.532cm"/>
      <draw:page-thumbnail draw:layer="backgroundobjects" svg:width="5.015cm" svg:height="3.76cm" svg:x="1cm" svg:y="10.818cm"/>
      <draw:page-thumbnail draw:layer="backgroundobjects" svg:width="5.015cm" svg:height="3.76cm" svg:x="1cm" svg:y="18.104cm"/>
      <draw:page-thumbnail draw:layer="backgroundobjects" svg:width="5.015cm" svg:height="3.76cm" svg:x="7.016cm" svg:y="3.532cm"/>
      <draw:page-thumbnail draw:layer="backgroundobjects" svg:width="5.015cm" svg:height="3.76cm" svg:x="7.016cm" svg:y="10.818cm"/>
      <draw:page-thumbnail draw:layer="backgroundobjects" svg:width="5.015cm" svg:height="3.76cm" svg:x="7.016cm" svg:y="18.104cm"/>
      <draw:page-thumbnail draw:layer="backgroundobjects" svg:width="5.015cm" svg:height="3.76cm" svg:x="13.032cm" svg:y="3.532cm"/>
      <draw:page-thumbnail draw:layer="backgroundobjects" svg:width="5.015cm" svg:height="3.76cm" svg:x="13.032cm" svg:y="10.818cm"/>
      <draw:page-thumbnail draw:layer="backgroundobjects" svg:width="5.015cm" svg:height="3.76cm" svg:x="13.032cm" svg:y="18.104cm"/>
    </style:handout-master>
    <style:master-page style:name="Argonne_25_20Slides2" style:display-name="Argonne%20Slides2" style:page-layout-name="PM1" draw:style-name="Mdp1">
      <draw:frame presentation:style-name="Argonne_25_20Slides2-title" draw:layer="backgroundobjects" svg:width="21.952cm" svg:height="3.276cm" svg:x="2.8cm" svg:y="5.122cm" presentation:class="title" presentation:placeholder="true">
        <draw:text-box/>
      </draw:frame>
      <draw:frame draw:name="Picture 7" draw:style-name="Mgr3" draw:text-style-name="MP5" draw:layer="backgroundobjects" svg:width="28cm" svg:height="3.388cm" svg:x="0cm" svg:y="0.001cm">
        <draw:image xlink:href="Pictures/1000000000000BB80000016BC44B240A04456B26.jpg" xlink:type="simple" xlink:show="embed" xlink:actuate="onLoad">
          <text:p/>
        </draw:image>
      </draw:frame>
      <draw:frame draw:name="Picture 8" draw:style-name="Mgr3" draw:text-style-name="MP5" draw:layer="backgroundobjects" svg:width="28cm" svg:height="0.194cm" svg:x="0cm" svg:y="20.805cm">
        <draw:image xlink:href="Pictures/1000000000000BB800000015AD3A5498EC75EC83.jpg" xlink:type="simple" xlink:show="embed" xlink:actuate="onLoad">
          <text:p/>
        </draw:image>
      </draw:frame>
      <draw:frame presentation:style-name="Argonne_25_20Slides2-outline1" draw:layer="backgroundobjects" svg:width="25.199cm" svg:height="12.18cm" svg:x="1.4cm" svg:y="9.772cm" presentation:class="outline" presentation:placeholder="true">
        <draw:text-box/>
      </draw:frame>
      <draw:frame draw:name="Picture 10" draw:style-name="Mgr4" draw:text-style-name="MP6" draw:layer="backgroundobjects" svg:width="4.904cm" svg:height="0.821cm" svg:x="22.401cm" svg:y="19.6cm">
        <draw:image xlink:href="Pictures/100000000000018100000040A6E4DDEBBA1973D6.pn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1" draw:text-style-name="MP11" draw:layer="backgroundobjects" svg:width="8.255cm" svg:height="1.271cm" svg:x="10.79cm" svg:y="0cm" presentation:class="date-time">
          <draw:text-box>
            <text:p text:style-name="MP10"><text:span text:style-name="MT2"><text:date style:data-style-name="D3" text:date-value="2018-06-08">06/08/18</text:date></text:span></text:p>
          </draw:text-box>
        </draw:frame>
        <draw:page-thumbnail presentation:style-name="Argonne_25_20Slides2-title" draw:layer="backgroundobjects" svg:width="12.7cm" svg:height="9.526cm" svg:x="3.175cm" svg:y="1.904cm" presentation:class="page"/>
        <draw:frame presentation:style-name="Argonne_25_20Slides2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 text:style-name="MP8"><text:span text:style-name="MT2"><presentation:footer/></text:span></text:p>
          </draw:text-box>
        </draw:frame>
        <draw:frame presentation:style-name="Mpr2" draw:text-style-name="MP11" draw:layer="backgroundobjects" svg:width="8.255cm" svg:height="1.271cm" svg:x="10.79cm" svg:y="24.12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  <style:master-page style:name="Argonne_25_20Slides3" style:display-name="Argonne%20Slides3" style:page-layout-name="PM1" draw:style-name="Mdp1">
      <draw:frame draw:name="Picture 5" draw:style-name="Mgr3" draw:text-style-name="MP5" draw:layer="backgroundobjects" svg:width="28cm" svg:height="1.624cm" svg:x="0cm" svg:y="19.365cm">
        <draw:image xlink:href="Pictures/1000000000000BB8000000AEBD44903BD9105A29.jpg" xlink:type="simple" xlink:show="embed" xlink:actuate="onLoad">
          <text:p/>
        </draw:image>
      </draw:frame>
      <draw:frame presentation:style-name="Argonne_25_20Slides3-title" draw:layer="backgroundobjects" svg:width="25.2cm" svg:height="3.501cm" svg:x="1.4cm" svg:y="0.84cm" presentation:class="title" presentation:placeholder="true">
        <draw:text-box/>
      </draw:frame>
      <draw:frame presentation:style-name="Mpr3" draw:layer="backgroundobjects" svg:width="25.2cm" svg:height="13.86cm" svg:x="1.4cm" svg:y="4.9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3" draw:layer="backgroundobjects" svg:width="23.135cm" svg:height="0.708cm" svg:x="2.011cm" svg:y="19.312cm" presentation:class="footer">
        <draw:text-box>
          <text:p text:style-name="MP12"><text:span text:style-name="MT3"><presentation:footer/></text:span></text:p>
        </draw:text-box>
      </draw:frame>
      <draw:frame presentation:style-name="Mpr5" draw:text-style-name="MP15" draw:layer="backgroundobjects" svg:width="1.176cm" svg:height="1.119cm" svg:x="26.365cm" svg:y="19.872cm" presentation:class="page-number">
        <draw:text-box>
          <text:p text:style-name="MP14"><text:span text:style-name="MT3"><text:page-number>&lt;number&gt;</text:page-number></text:span></text:p>
        </draw:text-box>
      </draw:frame>
      <draw:frame draw:name="Picture 7" draw:style-name="Mgr3" draw:text-style-name="MP5" draw:layer="backgroundobjects" svg:width="28cm" svg:height="0.476cm" svg:x="0cm" svg:y="0cm">
        <draw:image xlink:href="Pictures/1000000000000BB800000033B75C383053B98443.jpg" xlink:type="simple" xlink:show="embed" xlink:actuate="onLoad">
          <text:p/>
        </draw:image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6" draw:text-style-name="MP9" draw:layer="backgroundobjects" svg:width="8.255cm" svg:height="1.271cm" svg:x="-0.001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6" draw:text-style-name="MP11" draw:layer="backgroundobjects" svg:width="8.255cm" svg:height="1.271cm" svg:x="10.79cm" svg:y="0cm" presentation:class="date-time">
          <draw:text-box>
            <text:p text:style-name="MP10"><text:span text:style-name="MT2"><text:date style:data-style-name="D3" text:date-value="2018-06-08">06/08/18</text:date></text:span></text:p>
          </draw:text-box>
        </draw:frame>
        <draw:page-thumbnail presentation:style-name="Argonne_25_20Slides3-title" draw:layer="backgroundobjects" svg:width="12.7cm" svg:height="9.526cm" svg:x="3.175cm" svg:y="1.904cm" presentation:class="page"/>
        <draw:frame presentation:style-name="Argonne_25_20Slides3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9" draw:layer="backgroundobjects" svg:width="8.255cm" svg:height="1.271cm" svg:x="-0.001cm" svg:y="24.125cm" presentation:class="footer">
          <draw:text-box>
            <text:p text:style-name="MP8"><text:span text:style-name="MT2"><presentation:footer/></text:span></text:p>
          </draw:text-box>
        </draw:frame>
        <draw:frame presentation:style-name="Mpr7" draw:text-style-name="MP11" draw:layer="backgroundobjects" svg:width="8.255cm" svg:height="1.271cm" svg:x="10.79cm" svg:y="24.125cm" presentation:class="page-number">
          <draw:text-box>
            <text:p text:style-name="MP1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m0$Build-2</meta:generator>
    <dc:title>Some Link Type Possibilities</dc:title>
    <meta:creation-date>2018-06-05T22:27:47.284057904</meta:creation-date>
    <meta:editing-cycles>16</meta:editing-cycles>
    <meta:editing-duration>PT1H35M10S</meta:editing-duration>
    <meta:initial-creator>Andrew Johnson</meta:initial-creator>
    <dc:date>2018-06-08T00:00:14.687765612</dc:date>
    <dc:creator>Andrew Johnson</dc:creator>
    <dc:subject>EPICS Link Types</dc:subject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